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115%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TE1B48B58t00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0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3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style:text-autospace="none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Tekstkomentarza" style:family="paragraph">
      <style:paragraph-properties fo:text-align="justify" fo:margin-left="0.0986in" fo:text-indent="-0.098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4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1" style:family="table">
      <style:table-properties style:width="6.2013in" fo:margin-left="0.272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4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5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6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71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4" style:parent-style-name="Normalny" style:family="paragraph">
      <style:paragraph-properties style:text-autospace="none" fo:text-align="end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7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78" style:parent-style-name="Normalny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7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80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81" style:parent-style-name="Normalny" style:family="paragraph">
      <style:paragraph-properties style:text-autospace="none" fo:text-align="center" fo:line-height="115%" fo:margin-left="3.7409in" fo:margin-right="-0.0006in" fo:text-indent="-3.2493in">
        <style:tab-stops/>
      </style:paragraph-properties>
    </style:style>
    <style:style style:name="T38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span text:style-name="T7">Załącznik nr 1 Protokół z wykonania zlecenia i miesięczna ewidencja godzin<text:s/></text:span></text:p>
      <text:p text:style-name="P8"/>
      <text:p text:style-name="P9">Protokół</text:p>
      <text:p text:style-name="P10"><text:span text:style-name="T11">z</text:span><text:span text:style-name="T12">a okres od: …………….….. do: ………………….</text:span></text:p>
      <text:p text:style-name="P13"/>
      <text:p text:style-name="P14"/>
      <text:list text:style-name="LFO32">
        <text:list-item text:start-value="1">
          <text:p text:style-name="P15"><text:span text:style-name="T16">Beneficjent:<text:s/></text:span><text:span text:style-name="T17">Stowarzyszenie ‘Magiczny Ogród”</text:span></text:p>
        </text:list-item>
      </text:list>
      <text:list text:style-name="LFO32" text:continue-numbering="true">
        <text:list-item>
          <text:p text:style-name="P18"><text:span text:style-name="T19">Numer projektu:<text:s/></text:span><text:span text:style-name="T20">nr FELU.08.05-IŻ.00-0004/24-00</text:span></text:p>
        </text:list-item>
      </text:list>
      <text:list text:style-name="LFO32" text:continue-numbering="true">
        <text:list-item>
          <text:p text:style-name="P21"><text:span text:style-name="T22">Tytuł projektu:<text:s/></text:span><text:span text:style-name="T23">Magiczni Ogrodnicy: zaopiekujemy się Tobą profesjonalnie</text:span></text:p>
        </text:list-item>
      </text:list>
      <text:list text:style-name="LFO32" text:continue-numbering="true">
        <text:list-item>
          <text:p text:style-name="P24"><text:span text:style-name="T25">Imi</text:span><text:span text:style-name="T26">ę<text:s/></text:span><text:span text:style-name="T27">i Nazwisko<text:s/></text:span><text:span text:style-name="T28">osoby zaangażowanej</text:span><text:span text:style-name="T29">: …………………………………………………………...</text:span></text:p>
        </text:list-item>
      </text:list>
      <text:list text:style-name="LFO32" text:continue-numbering="true">
        <text:list-item>
          <text:p text:style-name="P30"><text:span text:style-name="T31">PESEL<text:s/></text:span><text:span text:style-name="T32">osoby zaangażowanej: …………………………………………………………………..…</text:span></text:p>
        </text:list-item>
      </text:list>
      <text:list text:style-name="LFO32" text:continue-numbering="true">
        <text:list-item>
          <text:p text:style-name="P33"><text:span text:style-name="T34">Ewidencja godzin w danym miesiącu kalendarzowym poświęconych na wykonanie zadań<text:s/></text:span><text:span text:style-name="T35"><text:line-break/>w projekcie</text:span><text:span text:style-name="T36"><text:note text:note-class="footnote" text:id="_ftn0"><text:note-citation>1</text:note-citation><text:note-body><text:p text:style-name="P37"><text:span text:style-name="T38"><text:s/>Z wyłączeniem przypadku, gdy dana osoba wykonuje zadania na podstawie stosunku pracy, a dokumenty związane z jej zaangażowaniem wyraźnie wskazują na jej godziny pracy (godziny powinny być wskazane ze szczegółowością „od (…) do (…)”). W przypadku, gdy osoba wykonuje zadanie/a w ramach umowy o dzieło, w kolumnie „godziny pracy” i „liczba godzin” należy wpisać „nie dotyczy”.</text:span></text:p></text:note-body></text:note></text:span><text:span text:style-name="T39">: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p.</text:p>
          </table:table-cell>
          <table:table-cell table:style-name="TableCell52" table:number-rows-spanned="2">
            <text:p text:style-name="P53">Data</text:p>
          </table:table-cell>
          <table:table-cell table:style-name="TableCell54" table:number-rows-spanned="2">
            <text:p text:style-name="P55">Stanowisko osoby zaangażowanej</text:p>
          </table:table-cell>
          <table:table-cell table:style-name="TableCell56" table:number-rows-spanned="2">
            <text:p text:style-name="P57">Forma zaangażowania</text:p>
          </table:table-cell>
          <table:table-cell table:style-name="TableCell58" table:number-columns-spanned="2">
            <text:p text:style-name="P59">Godziny pracy</text:p>
          </table:table-cell>
          <table:covered-table-cell/>
          <table:table-cell table:style-name="TableCell60" table:number-rows-spanned="2">
            <text:p text:style-name="P61">Liczba godzin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od</text:p>
          </table:table-cell>
          <table:table-cell table:style-name="TableCell69">
            <text:p text:style-name="P70">do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OGÓŁEM godzin w miesiąc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</table:table>
      <text:p text:style-name="P377"/>
      <text:list text:style-name="LFO32" text:continue-numbering="true">
        <text:list-item>
          <text:p text:style-name="P378">Czy zadania w ramach projektu wykonane zostały prawidłowo: TAK/NIE (uwagi..............................................................................................)<text:s/></text:p>
        </text:list-item>
      </text:list>
      <text:p text:style-name="P379"/>
      <text:p text:style-name="P380"><text:s text:c="7"/>……..……………………….. <text:s text:c="39"/>………………………………</text:p>
      <text:p text:style-name="P381"><text:span text:style-name="T382"><text:s text:c="4"/>Data i podpis<text:s/></text:span><text:span text:style-name="T383">osoby <text:s text:c="30"/></text:span><text:span text:style-name="T384"><text:tab/>Data, podpis i pieczęć Beneficj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roman" svg:panose-1="2 11 0 4 2 2 2 2 2 4"/>
    <style:font-face style:name="Aptos" svg:font-family="Aptos" style:font-family-generic="roman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fo:font-style="italic" style:font-style-asian="italic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style:font-name="Bookman Old Style" fo:color="#000000" fo:font-size="14pt" style:font-size-asian="14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ElwiraTekst" style:display-name="Elwira Tekst" style:family="paragraph" style:parent-style-name="Normalny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 style:language-asian="ar" style:country-asian="SA" fo:hyphenate="false"/>
    </style:style>
    <style:style style:name="ElwiraTekstZnak" style:display-name="Elwira Tekst Znak" style:family="text">
      <style:text-properties style:font-name="Garamond" fo:font-size="11pt" style:font-size-asian="11pt" style:font-size-complex="11pt" fo:language="pl" fo:country="PL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główny" style:display-name="!tekst główny" style:family="paragraph" style:parent-style-name="Normalny">
      <style:paragraph-properties fo:widows="0" fo:orphans="0" style:text-autospace="none" fo:text-align="justify" style:vertical-align="baseline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MyriadPro-Regular" style:font-name-complex="MyriadPro-Regular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StopkaZnak" style:display-name="Stopka Znak" style:family="text"/>
    <style:style style:name="TekstprzypisudolnegoZnak" style:display-name="Tekst przypisu dolnego Znak" style:family="text"/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4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Calibri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4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5" style:parent-style-name="Tytuł" style:family="paragraph">
      <style:paragraph-properties fo:text-align="start"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6" style:parent-style-name="Tytuł" style:family="paragraph">
      <style:paragraph-properties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167in" svg:height="0.888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Projekt „Magiczni Ogrodnicy: zaopiekujemy się Tobą profesjonalnie.”</text:p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</dc:title>
    <dc:subject/>
    <meta:initial-creator>consultor consultor</meta:initial-creator>
    <dc:creator>Barbara Kolbus</dc:creator>
    <meta:creation-date>2025-03-16T06:09:00Z</meta:creation-date>
    <dc:date>2025-03-16T06:09:00Z</dc:date>
    <meta:print-date>2016-08-31T12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131" meta:row-count="8" meta:non-whitespace-character-count="972"/>
  </office:meta>
</office:document-meta>
</file>