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1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style:text-autospace="none" fo:text-align="center" fo:line-height="115%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style:text-autospace="none" fo:text-align="center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2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style:text-autospace="none" fo:line-height="115%" fo:margin-left="0.2958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9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3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TE1B48B58t00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5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3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fo:font-style="italic" style:font-style-asian="italic" style:font-size-complex="11pt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font-size-complex="11pt"/>
    </style:style>
    <style:style style:name="P42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Arial" style:font-name-asian="Calibri" style:font-name-complex="Arial" fo:font-style="italic" style:font-style-asian="italic" style:font-size-complex="11pt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font-size-complex="11pt"/>
    </style:style>
    <style:style style:name="T45" style:parent-style-name="Domyślnaczcionkaakapitu" style:family="text">
      <style:text-properties style:font-name="Arial" style:font-name-asian="Calibri" style:font-name-complex="Arial" fo:font-style="italic" style:font-style-asian="italic" style:font-size-complex="11pt"/>
    </style:style>
    <style:style style:name="P4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47" style:family="table">
      <style:table-properties style:width="5.6111in" fo:margin-left="0.567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ize-complex="11pt"/>
    </style:style>
    <style:style style:name="TableRow62" style:family="table-row">
      <style:table-row-properties style:use-optimal-row-height="false"/>
    </style:style>
    <style:style style:name="P63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64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6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style:text-autospace="none" fo:text-align="center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69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191" style:family="table-row">
      <style:table-row-properties style:min-row-height="0.275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73" style:parent-style-name="Normalny" style:family="paragraph">
      <style:paragraph-properties style:text-autospace="none" fo:text-align="justify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74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275" style:parent-style-name="Normalny" style:family="paragraph">
      <style:paragraph-properties style:text-autospace="none" fo:line-height="115%" fo:margin-left="3.7409in" fo:margin-right="-0.0006in" fo:text-indent="-0.2993in">
        <style:tab-stops/>
      </style:paragraph-properties>
    </style:style>
    <style:style style:name="T27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span text:style-name="T12"><text:s/></text:span></text:p>
      <text:p text:style-name="P13"/>
      <text:p text:style-name="P14">Planowany Harmonogram realizacji wsparcia</text:p>
      <text:p text:style-name="P15"><text:span text:style-name="T16">z</text:span><text:span text:style-name="T17">a okres od: …………….….. do: ………………….</text:span></text:p>
      <text:p text:style-name="P18"/>
      <text:list text:style-name="LFO32">
        <text:list-item text:start-value="1">
          <text:p text:style-name="P19"><text:span text:style-name="T20">Beneficjent:<text:s/></text:span><text:span text:style-name="T21">Stowarzyszenie ‘Magiczny Ogród”</text:span></text:p>
        </text:list-item>
      </text:list>
      <text:list text:style-name="LFO32" text:continue-numbering="true">
        <text:list-item>
          <text:p text:style-name="P22"><text:span text:style-name="T23">Numer projektu:<text:s/></text:span><text:span text:style-name="T24">nr FELU.08.05-IŻ.00-0004/24-00</text:span></text:p>
        </text:list-item>
      </text:list>
      <text:list text:style-name="LFO32" text:continue-numbering="true">
        <text:list-item>
          <text:p text:style-name="P25"><text:span text:style-name="T26">Tytuł projektu:<text:s/></text:span><text:span text:style-name="T27">Magiczni Ogrodnicy: zaopiekujemy się Tobą profesjonalnie</text:span></text:p>
        </text:list-item>
      </text:list>
      <text:p text:style-name="P28"/>
      <text:list text:style-name="LFO32" text:continue-numbering="true">
        <text:list-item>
          <text:p text:style-name="P29"><text:span text:style-name="T30">Imi</text:span><text:span text:style-name="T31">ę<text:s/></text:span><text:span text:style-name="T32">i Nazwisko<text:s/></text:span><text:span text:style-name="T33">opiekuna</text:span><text:span text:style-name="T34">: …………………………………………………………...</text:span></text:p>
        </text:list-item>
      </text:list>
      <text:list text:style-name="LFO32" text:continue-numbering="true">
        <text:list-item>
          <text:p text:style-name="P35"><text:span text:style-name="T36">Imię i nazwisko uczestnika/uczestniczki:.</text:span><text:span text:style-name="T37">………………………………………………………..…</text:span></text:p>
        </text:list-item>
      </text:list>
      <text:p text:style-name="P38"/>
      <text:p text:style-name="P39"><text:span text:style-name="T40">Liczba zaplanowanych godzin w projekcie<text:s/></text:span><text:span text:style-name="T41">nie powinna przekraczać 50 godzin w m-cu.</text:span></text:p>
      <text:p text:style-name="P42"><text:span text:style-name="T43">Wypełniony dokument należy złożyć do BIURA PROJEKTU<text:s/></text:span><text:span text:style-name="T44">najpóźniej do ostatniego dnia roboczego miesiąca poprzedzającego okres objęty harmonogramem</text:span><text:span text:style-name="T45">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p.</text:p>
          </table:table-cell>
          <table:table-cell table:style-name="TableCell56" table:number-rows-spanned="2">
            <text:p text:style-name="P57">Data</text:p>
          </table:table-cell>
          <table:table-cell table:style-name="TableCell58" table:number-columns-spanned="2">
            <text:p text:style-name="P59">Godziny pracy</text:p>
          </table:table-cell>
          <table:covered-table-cell/>
          <table:table-cell table:style-name="TableCell60" table:number-rows-spanned="2">
            <text:p text:style-name="P61">Liczba godzin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od</text:p>
          </table:table-cell>
          <table:table-cell table:style-name="TableCell67">
            <text:p text:style-name="P68">do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RAZEM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/>
      <text:p text:style-name="P274"><text:s text:c="71"/>……..……………………….. <text:s text:c="39"/></text:p>
      <text:p text:style-name="P275"><text:span text:style-name="T276"><text:s/></text:span><text:span text:style-name="T277">Data i podpis<text:s/></text:span><text:span text:style-name="T278">opiekuna<text:s/></text:span><text:span text:style-name="T2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yriadPro-Regular" svg:font-family="MyriadPro-Regular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TE1B48B58t00" svg:font-family="TTE1B48B58t00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fo:font-style="italic" style:font-style-asian="italic"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style:font-name="Bookman Old Style" fo:color="#000000" fo:font-size="14pt" style:font-size-asian="14pt" style:language-asian="ar" style:country-asian="SA" fo:hyphenate="false"/>
    </style:style>
    <style:style style:name="Podtytuł" style:display-name="Podtytuł" style:family="paragraph" style:parent-style-name="Normalny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ElwiraTekst" style:display-name="Elwira Tekst" style:family="paragraph" style:parent-style-name="Normalny">
      <style:paragraph-properties fo:text-align="justify" fo:margin-left="0.25in">
        <style:tab-stops/>
      </style:paragraph-properties>
      <style:text-properties style:font-name="Garamond" fo:font-size="11pt" style:font-size-asian="11pt" style:font-size-complex="11pt" style:language-asian="ar" style:country-asian="SA" fo:hyphenate="false"/>
    </style:style>
    <style:style style:name="ElwiraTekstZnak" style:display-name="Elwira Tekst Znak" style:family="text">
      <style:text-properties style:font-name="Garamond" fo:font-size="11pt" style:font-size-asian="11pt" style:font-size-complex="11pt" fo:language="pl" fo:country="PL" style:language-asian="ar" style:country-asian="SA" style:language-complex="ar" style:country-complex="SA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główny" style:display-name="!tekst główny" style:family="paragraph" style:parent-style-name="Normalny">
      <style:paragraph-properties fo:widows="0" fo:orphans="0" style:text-autospace="none" fo:text-align="justify" style:vertical-align="baseline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MyriadPro-Regular" style:font-name-complex="MyriadPro-Regular" fo:color="#000000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StopkaZnak" style:display-name="Stopka Znak" style:family="text"/>
    <style:style style:name="TekstprzypisudolnegoZnak" style:display-name="Tekst przypisu dolnego Znak" style:family="text"/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4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Calibri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4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5" style:parent-style-name="Tytuł" style:family="paragraph">
      <style:paragraph-properties fo:margin-right="0.25in" fo:text-indent="0.25in"/>
    </style:style>
    <style:style style:name="T6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P10" style:parent-style-name="Tytuł" style:family="paragraph">
      <style:paragraph-properties fo:text-align="start"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11" style:parent-style-name="Tytuł" style:family="paragraph">
      <style:paragraph-properties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167in" svg:height="0.888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Projekt „Magiczni Ogrodnicy: zaopiekujemy się Tobą profesjonalnie.”</text:p>
        <text:p text:style-name="P4"/>
        <text:p text:style-name="P5"><text:span text:style-name="T6">Strona<text:s/></text:span><text:span text:style-name="T7"><text:page-number style:num-format="1" text:fixed="false">1</text:page-number></text:span><text:span text:style-name="T8"><text:s/>z<text:s/></text:span><text:span text:style-name="T9"><text:page-count style:num-format="1">1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</dc:title>
    <dc:subject/>
    <meta:initial-creator>consultor consultor</meta:initial-creator>
    <dc:creator>Barbara Kolbus</dc:creator>
    <meta:creation-date>2025-03-18T07:29:00Z</meta:creation-date>
    <dc:date>2025-03-18T07:29:00Z</dc:date>
    <meta:print-date>2016-08-31T12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917" meta:row-count="6" meta:non-whitespace-character-count="787"/>
  </office:meta>
</office:document-meta>
</file>