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w Cen MT" svg:font-family="'Tw Cen MT'" style:font-family-generic="roman" style:font-pitch="variable"/>
    <style:font-face style:name="Tw Cen MT1" svg:font-family="'Tw Cen M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7.493cm" fo:margin-right="0cm" fo:text-indent="0cm" style:auto-text-indent="false"/>
    </style:style>
    <style:style style:name="P3" style:family="paragraph" style:parent-style-name="Standard">
      <style:paragraph-properties fo:margin-left="6.244cm" fo:margin-right="0cm" fo:text-indent="1.249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..………………. <text:tab/><text:tab/></text:p>
      <text:p text:style-name="Standard"><text:s text:c="77"/>…………………………..……………….</text:p>
      <text:p text:style-name="Standard"><text:s/>(imię i nazwisko) <text:tab/><text:tab/><text:tab/><text:tab/><text:tab/>(miejscowość, data)</text:p>
      <text:p text:style-name="Standard">…………………………..……………….</text:p>
      <text:p text:style-name="Standard"><text:s/>(adres zamieszkania)</text:p>
      <text:p text:style-name="Standard">…………………………..……………….</text:p>
      <text:p text:style-name="Standard"><text:s/>(dane kontaktowe)</text:p>
      <text:p text:style-name="Standard"/>
      <text:p text:style-name="Standard"/>
      <text:p text:style-name="P4">OŚWIADCZENIE</text:p>
      <text:p text:style-name="P4">o posiadaniu obywatelstwa polskiego</text:p>
      <text:p text:style-name="Standard"/>
      <text:p text:style-name="P1">Ja niżej podpisana/podpisany*, oświadczam, że posiadam obywatelstwo polskie/nie posiadam obywatelstwa polskiego.*</text:p>
      <text:p text:style-name="Standard"/>
      <text:p text:style-name="Standard"/>
      <text:p text:style-name="P2">………….…..…..……....................................................</text:p>
      <text:p text:style-name="P3"><text:s text:c="18"/>(czytelny podpis kandyda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wskazać właściw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w Cen MT" svg:font-family="'Tw Cen MT'" style:font-family-generic="roman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w Cen MT" fo:font-size="11pt" fo:language="pl" fo:country="PL" style:font-name-asian="SimSun" style:font-size-asian="11pt" style:language-asian="en" style:country-asian="US" style:font-name-complex="Tw Cen MT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w Cen MT" fo:font-size="11pt" fo:language="pl" fo:country="PL" style:font-name-asian="SimSun" style:font-size-asian="11pt" style:language-asian="en" style:country-asian="US" style:font-name-complex="Tw Cen MT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czyszyn Edyta</meta:initial-creator>
    <meta:editing-cycles>6</meta:editing-cycles>
    <meta:creation-date>2023-07-12T08:21:00</meta:creation-date>
    <dc:date>2024-12-31T09:47:34.858309274</dc:date>
    <meta:editing-duration>PT1M42S</meta:editing-duration>
    <meta:generator>DocxEditor/3.0.0.2$MacOSX_X86_64 LibreOffice_project/e114eadc50a9ff8d8c8a0567d6da8f454beeb84f</meta:generator>
    <meta:document-statistic meta:table-count="0" meta:image-count="0" meta:object-count="0" meta:page-count="1" meta:paragraph-count="13" meta:word-count="35" meta:character-count="525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