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6" style:family="paragraph" style:parent-style-name="Title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itle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itle">
      <style:paragraph-properties fo:line-height="150%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itle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Title">
      <style:paragraph-properties fo:line-height="150%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11" style:family="paragraph" style:parent-style-name="Title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pan text:style-name="T1">Oświadczenie o niekaralności</text:span></text:p>
      <text:p text:style-name="P3"/>
      <text:p text:style-name="Title"/>
      <text:p text:style-name="P5"><text:span text:style-name="T2">Ja niżej podpisana/y<text:tab/><text:tab/></text:span></text:p>
      <text:p text:style-name="P5"><text:span text:style-name="T2"><text:tab/> <text:s text:c="27"/>(imię i nazwisko)</text:span></text:p>
      <text:p text:style-name="P6"/>
      <text:p text:style-name="P5"><text:span text:style-name="T2">Zamieszkała/y<text:tab/><text:tab/></text:span></text:p>
      <text:p text:style-name="P5"><text:span text:style-name="T2"><text:tab/> <text:s text:c="27"/>(adres zamieszkania)</text:span></text:p>
      <text:p text:style-name="P6"/>
      <text:p text:style-name="P11"><text:span text:style-name="T2">legitymująca/y się dowodem osobistym <text:s/>(seria i numer) .............................................................................................................</text:span></text:p>
      <text:p text:style-name="P6"/>
      <text:p text:style-name="P6"/>
      <text:p text:style-name="P5"><text:span text:style-name="T2">wydanym przez ….............................<text:tab/></text:span></text:p>
      <text:p text:style-name="P6"/>
      <text:p text:style-name="P6"/>
      <text:p text:style-name="P9"><text:span text:style-name="T2">świadomy/a odpowiedzialności karnej wynikającej z art. 233 § 1 kodeksu karnego przewidującego karę pozbawienia wolności do lat 3 za składanie fałszywych zeznań</text:span></text:p>
      <text:p text:style-name="P7"/>
      <text:p text:style-name="P10"><text:span text:style-name="T3">oświadczam, że:</text:span></text:p>
      <text:p text:style-name="P8"/>
      <text:p text:style-name="P1"><text:span text:style-name="T2">- nie byłam/em karana/y za przestępstwo popełnione umyślnie lub przestępstwo skarbowe </text:span></text:p>
      <text:p text:style-name="P1"><text:span text:style-name="T2">- nie jest prowadzone przeciwko mnie postępowanie o przestępstwo ścigane</text:span></text:p>
      <text:p text:style-name="P1"><text:span text:style-name="T2"><text:s/>z oskarżenia publicznego lub przestępstwo skarbowe;</text:span></text:p>
      <text:p text:style-name="P1"><text:span text:style-name="T2">- korzystam w pełni z praw publicznych i posiadam pełną zdolność do czynności prawnych.</text:span><text:span text:style-name="T4"> </text:span></text:p>
      <text:p text:style-name="P6"/>
      <text:p text:style-name="P6"/>
      <text:p text:style-name="P6"/>
      <text:p text:style-name="P6"/>
      <text:p text:style-name="P4"><text:span text:style-name="T2">.......................................<text:tab/><text:tab/><text:tab/><text:tab/><text:tab/><text:tab/>......................................</text:span></text:p>
      <text:p text:style-name="P4"><text:span text:style-name="T5"><text:s text:c="4"/>(miejscowość, data)<text:tab/><text:tab/><text:tab/><text:tab/><text:tab/><text:tab/> <text:s text:c="16"/>(podpis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_Baraniecka</meta:initial-creator>
    <meta:editing-cycles>2</meta:editing-cycles>
    <meta:print-date>2008-01-30T14:00:00</meta:print-date>
    <meta:creation-date>2020-05-11T11:52:00</meta:creation-date>
    <dc:date>2024-12-21T19:51:27.41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5" meta:word-count="93" meta:character-count="977"/>
    <meta:user-defined meta:name="AppVersion">16.0000</meta:user-defined>
    <meta:user-defined meta:name="Company">MR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