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gulamin rekrutacji do Programu „Opieka Wytchniowa” dla członków rodzin oraz opiekunów osób</text:span><text:bookmark text:name="_GoBack"/><text:span text:style-name="T1"> z niepełnosprawnościami w formie pobytu dziennego– edycja 2024 prowadzonej przez Stowarzyszenie „Magiczny Ogród” </text:span></text:p>
      <text:p text:style-name="P2"/>
      <text:p text:style-name="P2"/>
      <text:list xml:id="list3247675818658537970" text:style-name="WWNum1">
        <text:list-item>
          <text:p text:style-name="P6">Rekrutacja do Programu prowadzona będzie w dniach, 04 i 05 kwietnia 2024 <text:s/>r. w godzinach <text:s/>16.00-19.00 w sali animacyjnej Spółdzielni Socjalnej „Sami swoi” przy ul. W. Łukasińskiego 12, w Zamościu.</text:p>
        </text:list-item>
        <text:list-item>
          <text:p text:style-name="P7">O udział w Programie ubiegać mogą się mieszkańcy miasta Zamościa oraz <text:s/>gmin Adamów, Komarów, Krasnobród, Łabunie, Zamość będący członkami rodzin lub opiekunami sprawującymi stałą opiekę nad osobą ze znacznym stopniem niepełnosprawności.</text:p>
        </text:list-item>
        <text:list-item>
          <text:p text:style-name="P7">W pierwszej kolejności do udziału w Programie kwalifikowane będą osoby, które :</text:p>
        </text:list-item>
      </text:list>
      <text:p text:style-name="P4">- są jedynymi opiekunami osoby z niepełnosprawnościami (np. samotny rodzic)</text:p>
      <text:p text:style-name="P4">- nie korzystają z usług opiekuńczych lub specjalistycznych usług opiekuńczych realizowanych przez inne podmioty,</text:p>
      <text:p text:style-name="P4">- pozostają we wspólnym gospodarstwie domowym z więcej niż jedną osobą z niepełnosprawnościami.</text:p>
      <text:p text:style-name="P1"><text:s text:c="6"/>4. Osoba ubiegająca się o udział w Programie zobowiązana jest do złożenia kompletu <text:s text:c="3"/></text:p>
      <text:p text:style-name="P1"><text:s text:c="11"/>wymaganych dokumentów osobiście lub przez upoważnioną osobę.</text:p>
      <text:list xml:id="list3576809325948707791" text:style-name="WWNum7">
        <text:list-item>
          <text:p text:style-name="P8">Przy kwalifikacji do udziału w Programie obowiązuje kolejność zgłoszenia.</text:p>
        </text:list-item>
        <text:list-item>
          <text:p text:style-name="P8">Dokumenty wypełnione nieczytelnie, niepoprawnie, zawierające braki nie będą rozpatrywane przez Komisję Rekrutacyjną. </text:p>
        </text:list-item>
      </text:list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9</meta:editing-cycles>
    <meta:creation-date>2024-03-24T08:39:27.80</meta:creation-date>
    <dc:date>2024-03-24T08:53:22.91</dc:date>
    <meta:editing-duration>PT8M10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181" meta:character-count="1363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